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7112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0f7112"/>
    </style:style>
    <style:style style:name="T9" style:family="text">
      <style:text-properties officeooo:rsid="000fffda"/>
    </style:style>
    <style:style style:name="T10" style:family="text">
      <style:text-properties officeooo:rsid="00101242"/>
    </style:style>
    <style:style style:name="T11" style:family="text">
      <style:text-properties officeooo:rsid="001195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8"><text:span text:style-name="T11">S</text:span>u preocupación por la situación que se encuentran atravesando los trabajadores de la Unión de Recibidores de Granos y Anexos de la República Argentina (URGARA) ante las irregularidades en el control de granos en las grandes terminales portuarias del país poniendo en riesgo la salud, <text:s/>la seguridad y las fuentes laborales de los mismos. </text:p>
      <text:p text:style-name="P4"/>
      <text:p text:style-name="P4"/>
      <text:p text:style-name="P3"><text:span text:style-name="T3">SALA DE SESIONES</text:span><text:span text:style-name="T4">, </text:span><text:span text:style-name="T6">29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4T09:45:33.994906635</dc:date>
    <meta:editing-cycles>46</meta:editing-cycles>
    <meta:editing-duration>PT1H29M45S</meta:editing-duration>
    <meta:generator>LibreOffice/6.1.3.2$Linux_X86_64 LibreOffice_project/10$Build-2</meta:generator>
    <meta:print-date>2018-12-04T09:45:20.169289970</meta:print-date>
    <meta:document-statistic meta:table-count="0" meta:image-count="1" meta:object-count="0" meta:page-count="1" meta:paragraph-count="6" meta:word-count="93" meta:character-count="552" meta:non-whitespace-character-count="459"/>
  </office:meta>
</office:document-meta>
</file>